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3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63.1 [WW144] To take up the issue of the RIPE NCC providing a geolocation proxy with the RIPE Chairman and see if this needs to go through the services WG, and also to ask the mailing list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3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63.3 [Dave Freedman] Raise issue of reverse lookup method for aut-num objects on the mailing list to find out if this was a desired featur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gel Titley</meta:initial-creator>
    <meta:creation-date>2010-11-18T08:15:52.65</meta:creation-date>
    <meta:editing-duration>PT39M45S</meta:editing-duration>
    <meta:editing-cycles>8</meta:editing-cycles>
    <dc:date>2012-09-25T21:13:50.64</dc:date>
    <meta:generator>LibreOffice/3.5$Windows_x86 LibreOffice_project/235ab8a-3802056-4a8fed3-2d66ea8-e241b80</meta:generator>
    <meta:document-statistic meta:object-count="44"/>
  </office:meta>
</office:document-meta>
</file>